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Heading_20_1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laBla Royale 5</text:p>
      <text:p text:style-name="P3"/>
      <text:p text:style-name="P3">Matériel source utilisé pour cette vidéo :</text:p>
      <text:p text:style-name="P3"/>
      <text:p text:style-name="P3">(Les vidéos utilisées sont l'entière propriété de leurs chaines respectives et utilisées à des fins non commerciales)</text:p>
      <text:p text:style-name="P3"/>
      <text:p text:style-name="P2">Smooth McGroove</text:p>
      <text:p text:style-name="Standard"><text:a xlink:type="simple" xlink:href="https://www.youtube.com/channel/UCJvBEEqTaLaKclbCPgIjBSQ"><text:span text:style-name="T3">https://www.youtube.com/channel/UCJvBEEqTaLaKclbCPgIjBSQ</text:span></text:a></text:p>
      <text:p text:style-name="P3"><text:span text:style-name="T1"/></text:p>
      <text:p text:style-name="P3"><text:span text:style-name="T1">Super Mario World - Overworld Theme Acapella</text:span></text:p>
      <text:p text:style-name="Standard"><text:a xlink:type="simple" xlink:href="https://youtu.be/ndiD8V7zpAs"><text:span text:style-name="T3">https://youtu.be/ndiD8V7zpAs</text:span></text:a></text:p>
      <text:p text:style-name="P3"/>
      <text:p text:style-name="P2">Taylor Davis</text:p>
      <text:p text:style-name="Standard"><text:a xlink:type="simple" xlink:href="https://www.youtube.com/channel/UCk40qSGYnVdFFBNXRjrvdpQ"><text:span text:style-name="T3">https://www.youtube.com/channel/UCk40qSGYnVdFFBNXRjrvdpQ</text:span></text:a></text:p>
      <text:h text:style-name="P7" text:outline-level="1">Gerudo Valley (from Zelda OoT) Violin Cover</text:h>
      <text:p text:style-name="Standard"><text:a xlink:type="simple" xlink:href="https://youtu.be/tNGbpldBJUI"><text:span text:style-name="T3">https://youtu.be/tNGbpldBJUI</text:span></text:a></text:p>
      <text:p text:style-name="P1"/>
      <text:p text:style-name="P1"><text:span text:style-name="T4">Laurence Manning</text:span></text:p>
      <text:p text:style-name="Standard"><text:a xlink:type="simple" xlink:href="https://www.youtube.com/channel/UCWK6SX1sUmJxnOjhKKWTomg"><text:span text:style-name="T2">https://www.youtube.com/channel/UCWK6SX1sUmJxnOjhKKWTomg</text:span></text:a></text:p>
      <text:h text:style-name="P7" text:outline-level="1">Zelda Piano Medley - A Link to the Past - Laurence Manning</text:h>
      <text:p text:style-name="P5"><text:a xlink:type="simple" xlink:href="https://youtu.be/6ZJdyHHeQ9M">https://youtu.be/6ZJdyHHeQ9M</text:a></text:p>
      <text:p text:style-name="P5"/>
      <text:p text:style-name="P4">Lindsey Stirling</text:p>
      <text:p text:style-name="P5"><text:a xlink:type="simple" xlink:href="https://www.youtube.com/user/lindseystomp/featured">https://www.youtube.com/user/lindseystomp/featured</text:a></text:p>
      <text:p text:style-name="P5"/>
      <text:p text:style-name="P5">Zelda Medley</text:p>
      <text:p text:style-name="P5"><text:a xlink:type="simple" xlink:href="https://youtu.be/b3KUyPKbR7Q">https://youtu.be/b3KUyPKbR7Q</text:a></text:p>
      <text:p text:style-name="P5"/>
      <text:p text:style-name="P4">BG Ollie</text:p>
      <text:p text:style-name="P5"><text:a xlink:type="simple" xlink:href="https://www.youtube.com/channel/UC5-umfrfqPvDvWCYHJGYtpA">https://www.youtube.com/channel/UC5-umfrfqPvDvWCYHJGYtpA</text:a></text:p>
      <text:p text:style-name="P5"/>
      <text:p text:style-name="P5">Super Mario Bros 3 – Grass Land Map</text:p>
      <text:p text:style-name="P5"><text:a xlink:type="simple" xlink:href="https://youtu.be/5Mz4lnWCD2Q">https://youtu.be/5Mz4lnWCD2Q</text:a></text:p>
      <text:p text:style-name="P5"/>
      <text:p text:style-name="P4">With Ether</text:p>
      <text:p text:style-name="P5"><text:a xlink:type="simple" xlink:href="https://www.youtube.com/channel/UCYq54lxunb1GJJjlglLtBSg">https://www.youtube.com/channel/UCYq54lxunb1GJJjlglLtBSg</text:a></text:p>
      <text:p text:style-name="P5"/>
      <text:p text:style-name="P5">Horizon Zero Dawn Guitar Cover – Aloy's Theme / Meridian (Day)</text:p>
      <text:p text:style-name="P5"><text:a xlink:type="simple" xlink:href="https://youtu.be/4CrJOgojd2Y">https://youtu.be/4CrJOgojd2Y</text:a></text:p>
      <text:p text:style-name="P5"/>
      <text:p text:style-name="P4">BlazzingSaber</text:p>
      <text:p text:style-name="P5"><text:a xlink:type="simple" xlink:href="https://www.youtube.com/channel/UCJ0wqpt4UH5HhRZn3S8oH5Q">https://www.youtube.com/channel/UCJ0wqpt4UH5HhRZn3S8oH5Q</text:a></text:p>
      <text:p text:style-name="P5"/>
      <text:p text:style-name="P5">Chrono Cross – Radical Dreamers</text:p>
      <text:p text:style-name="P5"><text:a xlink:type="simple" xlink:href="https://youtu.be/sVMhClcxqPA">https://youtu.be/sVMhClcxqPA</text:a></text:p>
      <text:p text:style-name="P4"><text:soft-page-break/>byte.me</text:p>
      <text:p text:style-name="P5"><text:a xlink:type="simple" xlink:href="https://www.youtube.com/channel/UCq0UtscY9mtkucemG0K71-w">https://www.youtube.com/channel/UCq0UtscY9mtkucemG0K71-w</text:a></text:p>
      <text:p text:style-name="P5"/>
      <text:p text:style-name="P5">The Making of Lunar : The Silver Star Story Complete (Part 4) – PSX</text:p>
      <text:p text:style-name="P5"><text:a xlink:type="simple" xlink:href="https://youtu.be/Dv5YEAdLb1k">https://youtu.be/Dv5YEAdLb1k</text:a></text:p>
      <text:p text:style-name="P5"/>
      <text:p text:style-name="P4">Mikoto</text:p>
      <text:p text:style-name="P5"><text:a xlink:type="simple" xlink:href="https://www.youtube.com/channel/UCAccDY-twtCD58oC4NmmSmw">https://www.youtube.com/channel/UCAccDY-twtCD58oC4NmmSmw</text:a></text:p>
      <text:p text:style-name="P5"/>
      <text:p text:style-name="P5">Final Fantasy VIII Ending Full (HD)</text:p>
      <text:p text:style-name="P5"><text:a xlink:type="simple" xlink:href="https://youtu.be/ucSKdCbteMQ">https://youtu.be/ucSKdCbteMQ</text:a></text:p>
      <text:p text:style-name="P5"/>
      <text:p text:style-name="P4">FinalLexicon</text:p>
      <text:p text:style-name="P5"><text:a xlink:type="simple" xlink:href="https://www.youtube.com/channel/UCBmD47HAm2HUYXAOfOVkpaw">https://www.youtube.com/channel/UCBmD47HAm2HUYXAOfOVkpaw</text:a></text:p>
      <text:p text:style-name="P5"><text:a xlink:type="simple" xlink:href="https://youtu.be/zNOZqTfInXg">https://youtu.be/zNOZqTfInXg</text:a></text:p>
      <text:p text:style-name="P5"/>
      <text:p text:style-name="P5">Final Fantasy X-2 Opening / Real Emotion HD</text:p>
      <text:p text:style-name="P5"><text:a xlink:type="simple" xlink:href="https://youtu.be/DBqjdQJlIE8">https://youtu.be/DBqjdQJlIE8</text:a></text:p>
      <text:p text:style-name="P5"/>
      <text:p text:style-name="P4">Tifita</text:p>
      <text:p text:style-name="P5"><text:a xlink:type="simple" xlink:href="https://www.youtube.com/channel/UC8DeOb63J83aoPt9ptJiT9g">https://www.youtube.com/channel/UC8DeOb63J83aoPt9ptJiT9g</text:a></text:p>
      <text:p text:style-name="P5"/>
      <text:p text:style-name="P5">Opera The Dream Oath – Maria and Draco. Final Fantasy VI</text:p>
      <text:p text:style-name="P5"><text:a xlink:type="simple" xlink:href="https://youtu.be/4zgrR7-iZbI">https://youtu.be/4zgrR7-iZbI</text:a></text:p>
      <text:p text:style-name="P5"/>
      <text:p text:style-name="P4">Suwako Moriya</text:p>
      <text:p text:style-name="P5"><text:a xlink:type="simple" xlink:href="https://www.youtube.com/channel/UCrE-Y-e1O6Sk7PNijmvb-gw">https://www.youtube.com/channel/UCrE-Y-e1O6Sk7PNijmvb-gw</text:a></text:p>
      <text:p text:style-name="P5"/>
      <text:p text:style-name="P5">Undertale Sans' boss fight – Genocie Run</text:p>
      <text:p text:style-name="P5"><text:a xlink:type="simple" xlink:href="https://youtu.be/Vr4IYjeplJA">https://youtu.be/Vr4IYjeplJA</text:a></text:p>
      <text:p text:style-name="P5"/>
      <text:p text:style-name="P4">Xfactor1111</text:p>
      <text:p text:style-name="P5"><text:a xlink:type="simple" xlink:href="https://www.youtube.com/channel/UCJNxoqKffEOMCMFq4d0Ym3A">https://www.youtube.com/channel/UCJNxoqKffEOMCMFq4d0Ym3A</text:a></text:p>
      <text:p text:style-name="P5"/>
      <text:p text:style-name="P5">Final Fantasy X HD Remastered PS4 intro (original soundtrack option)</text:p>
      <text:p text:style-name="P5"><text:a xlink:type="simple" xlink:href="https://youtu.be/N0x1Rr6fxvQ">https://youtu.be/N0x1Rr6fxvQ</text:a></text:p>
      <text:p text:style-name="P5"/>
      <text:p text:style-name="P5"/>
      <text:p text:style-name="P4">SilentWeaponsIII</text:p>
      <text:p text:style-name="P5"><text:a xlink:type="simple" xlink:href="https://www.youtube.com/channel/UCCKgxPuySP0pZ-51Gq6jk5Q">https://www.youtube.com/channel/UCCKgxPuySP0pZ-51Gq6jk5Q</text:a></text:p>
      <text:p text:style-name="P5"/>
      <text:p text:style-name="P5">Let's Listen : Final Fantasy IV (SNES) – Theme of Love (Extended)</text:p>
      <text:p text:style-name="P5"><text:a xlink:type="simple" xlink:href="https://youtu.be/zNOZqTfInXg">https://youtu.be/zNOZqTfInXg</text:a></text:p>
      <text:p text:style-name="P5"/>
      <text:p text:style-name="P4">Alienware</text:p>
      <text:p text:style-name="P5"><text:a xlink:type="simple" xlink:href="https://www.youtube.com/channel/UCQmE9qgzRd2eGqJ1Z2ACl5A">https://www.youtube.com/channel/UCQmE9qgzRd2eGqJ1Z2ACl5A</text:a></text:p>
      <text:p text:style-name="P5"/>
      <text:p text:style-name="P5">Concept UFO – Alienware</text:p>
      <text:p text:style-name="P5"><text:a xlink:type="simple" xlink:href="https://youtu.be/S6qQC4YQHPc">https://youtu.be/S6qQC4YQHPc</text:a></text:p>
      <text:p text:style-name="P4"><text:soft-page-break/>PlayStation</text:p>
      <text:p text:style-name="P5"><text:a xlink:type="simple" xlink:href="https://www.youtube.com/channel/UC-2Y8dQb0S6DtpxNgAKoJKA">https://www.youtube.com/channel/UC-2Y8dQb0S6DtpxNgAKoJKA</text:a></text:p>
      <text:p text:style-name="P5"/>
      <text:p text:style-name="P5">Uncharted : Golden Abyss Launch Trailer</text:p>
      <text:p text:style-name="P5"><text:a xlink:type="simple" xlink:href="https://youtu.be/YHDezyb6vhk">https://youtu.be/YHDezyb6vhk</text:a></text:p>
      <text:p text:style-name="P5"/>
      <text:p text:style-name="P5">Ys : Memories of Celceta – Adventure Trailer PS Vita</text:p>
      <text:p text:style-name="P5"><text:a xlink:type="simple" xlink:href="https://youtu.be/7Tw_O_fEFPk">https://youtu.be/7Tw_O_fEFPk</text:a></text:p>
      <text:p text:style-name="P5"/>
      <text:p text:style-name="P5"/>
      <text:p text:style-name="P4">Ubisoft North America</text:p>
      <text:p text:style-name="P5"><text:a xlink:type="simple" xlink:href="https://www.youtube.com/channel/UCBMvc6jvuTxH6TNo9ThpYjg">https://www.youtube.com/channel/UCBMvc6jvuTxH6TNo9ThpYjg</text:a></text:p>
      <text:p text:style-name="P5"/>
      <text:p text:style-name="P5">Assassin's Creed Valhalla Cinematic World Premiere Trailer</text:p>
      <text:p text:style-name="P5"><text:a xlink:type="simple" xlink:href="https://youtu.be/L0Fr3cS3MtY">https://youtu.be/L0Fr3cS3MtY</text:a></text:p>
      <text:p text:style-name="P5"/>
      <text:p text:style-name="P5"/>
      <text:p text:style-name="P4">Xbox </text:p>
      <text:p text:style-name="P5"><text:a xlink:type="simple" xlink:href="https://www.youtube.com/channel/UCjBp_7RuDBUYbd1LegWEJ8g">https://www.youtube.com/channel/UCjBp_7RuDBUYbd1LegWEJ8g</text:a></text:p>
      <text:p text:style-name="P5"/>
      <text:p text:style-name="P5">Vampire The Masquarade – Bloodlines 2</text:p>
      <text:p text:style-name="P5"><text:a xlink:type="simple" xlink:href="https://youtu.be/5MzIbWbMFi0">https://youtu.be/5MzIbWbMFi0</text:a></text:p>
      <text:p text:style-name="P5"/>
      <text:p text:style-name="P5">The Ascent</text:p>
      <text:p text:style-name="P5"><text:a xlink:type="simple" xlink:href="https://youtu.be/32gaWV-5hXg">https://youtu.be/32gaWV-5hXg</text:a></text:p>
      <text:p text:style-name="P5"/>
      <text:p text:style-name="P5">The Medium</text:p>
      <text:p text:style-name="P5"><text:a xlink:type="simple" xlink:href="https://youtu.be/Yw2DGm280Pg">https://youtu.be/Yw2DGm280Pg</text:a></text:p>
      <text:p text:style-name="P5"/>
      <text:p text:style-name="P5">Second Extinction</text:p>
      <text:p text:style-name="P5"><text:a xlink:type="simple" xlink:href="https://youtu.be/LAOPaSTteak">https://youtu.be/LAOPaSTteak</text:a></text:p>
      <text:p text:style-name="P5"/>
      <text:p text:style-name="P5">Scorn</text:p>
      <text:p text:style-name="P5"><text:a xlink:type="simple" xlink:href="https://youtu.be/i9eg7Pzk15g">https://youtu.be/i9eg7Pzk15g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Desgagnés</meta:initial-creator>
    <meta:creation-date>2020-05-09T09:45:43</meta:creation-date>
    <dc:date>2020-05-10T10:12:17</dc:date>
    <dc:creator>Marc Desgagnés</dc:creator>
    <meta:editing-duration>P1DT10M53S</meta:editing-duration>
    <meta:editing-cycles>12</meta:editing-cycles>
    <meta:generator>OpenOffice/4.0.1$Unix OpenOffice.org_project/401m5$Build-9714</meta:generator>
    <meta:document-statistic meta:table-count="0" meta:image-count="0" meta:object-count="0" meta:page-count="3" meta:paragraph-count="86" meta:word-count="256" meta:character-count="2965"/>
  </office:meta>
</office:document-meta>
</file>